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18cm" table:align="left" fo:background-color="#ffffff">
        <style:background-image/>
      </style:table-properties>
    </style:style>
    <style:style style:name="Tableau1.A" style:family="table-column">
      <style:table-column-properties style:column-width="15.318cm"/>
    </style:style>
    <style:style style:name="P1" style:family="paragraph" style:parent-style-name="Table_20_Contents">
      <style:paragraph-properties fo:margin-left="0.397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d05a0"/>
    </style:style>
    <style:style style:name="T1" style:family="text">
      <style:text-properties fo:color="#414f5e" style:font-name="Verdana" fo:font-size="10pt"/>
    </style:style>
    <style:style style:name="T2" style:family="text">
      <style:text-properties fo:color="#414f5e" style:font-name="Verdana" fo:font-size="10pt" officeooo:rsid="001d05a0"/>
    </style:style>
    <style:style style:name="T3" style:family="text">
      <style:text-properties fo:color="#414f5e" style:font-name="Verdana" fo:font-size="10pt" officeooo:rsid="001e3257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fo:font-weight="bold" officeooo:rsid="001b5e16"/>
    </style:style>
    <style:style style:name="T7" style:family="text">
      <style:text-properties fo:font-size="10pt" officeooo:rsid="0019ac8b"/>
    </style:style>
    <style:style style:name="T8" style:family="text">
      <style:text-properties fo:font-size="10pt" officeooo:rsid="001b5e16"/>
    </style:style>
    <style:style style:name="T9" style:family="text">
      <style:text-properties fo:font-size="10pt" officeooo:rsid="001d05a0"/>
    </style:style>
    <style:style style:name="T10" style:family="text">
      <style:text-properties fo:font-size="10pt" officeooo:rsid="001e3257"/>
    </style:style>
    <style:style style:name="T11" style:family="text">
      <style:text-properties style:font-name="Verdana" fo:font-size="10pt"/>
    </style:style>
    <style:style style:name="T12" style:family="text">
      <style:text-properties fo:color="#21409a" style:font-name="Verdana" fo:font-size="10pt"/>
    </style:style>
    <style:style style:name="T13" style:family="text">
      <style:text-properties fo:color="#21409a" style:font-name="Verdana" fo:font-size="10pt" officeooo:rsid="001d05a0"/>
    </style:style>
    <style:style style:name="T14" style:family="text">
      <style:text-properties fo:color="#1c3687" style:font-name="Verdana" fo:font-size="10pt"/>
    </style:style>
    <style:style style:name="T15" style:family="text">
      <style:text-properties fo:color="#1c3687" style:font-name="Verdana" fo:font-size="10pt" officeooo:rsid="001d05a0"/>
    </style:style>
    <style:style style:name="T16" style:family="text">
      <style:text-properties fo:color="#491d74" style:font-name="Verdana" fo:font-size="10pt"/>
    </style:style>
    <style:style style:name="T17" style:family="text">
      <style:text-properties fo:color="#491d74" style:font-name="Verdana" fo:font-size="10pt" officeooo:rsid="001e3257"/>
    </style:style>
    <style:style style:name="T18" style:family="text">
      <style:text-properties fo:color="#491d74" style:font-name="Verdana" fo:font-size="10pt" officeooo:rsid="001d05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ext:p text:style-name="P1"><text:span text:style-name="T4">Chers hôtes,<text:line-break/><text:line-break/>     La situation inédite que nous vivons, nous amène à repenser un peu différemment notre accueil<text:line-break/>     </text:span><text:span text:style-name="T7">au gîte du chêne Rouge,</text:span><text:span text:style-name="T4"><text:line-break/><text:line-break/>     </text:span><text:span text:style-name="T5">Notre objectif premier : vous acc</text:span><text:span text:style-name="T6">ue</text:span><text:span text:style-name="T5">illir en toute sécurité et sérénité pour des vacances</text:span><text:span text:style-name="T4"><text:line-break/>     </text:span><text:span text:style-name="T5">paisibles et ressourçantes.</text:span><text:span text:style-name="T4"><text:line-break/><text:line-break/>     Nous avons travaillé avec l'aide du <text:s/></text:span><text:span text:style-name="T7">Groupement des loueurs saisonniers des Hautes Vosges et</text:span><text:span text:style-name="T4"><text:line-break/>     notre office de Tourisme pour mettre  en œuvre les <text:s/>pratiques de sécurité sanitaire au sein de notre gîte </text:span><text:span text:style-name="T7">du Chêne Rouge</text:span><text:span text:style-name="T4">, afin que vous puissiez venir y séjourner </text:span><text:span text:style-name="T7">e</text:span><text:span text:style-name="T4">n toute tranquillité.<text:line-break/><text:line-break/>     Sachez avant tout, pour ceux qui ne le connaissent pas encore, l'hébergement que nous proposons est<text:line-break/>     indépendant avec un</text:span><text:span text:style-name="T8">e aire de </text:span><text:span text:style-name="T4"><text:s/></text:span><text:span text:style-name="T8">stationnement</text:span><text:span text:style-name="T4"> et un jardin privatif indépendant.<text:line-break/><text:line-break/>     A votre arrivée, notre accueil sera aussi chaleureux que les autres années avec quelques petites différences techniques : - Nous porterons un masque et respecterons les distances nécessaires.<text:line-break/><text:line-break/>     Du gel hydroalcoolique ainsi que du savon seront présents dans le gîte<text:line-break/>     en plus de nos petits cadeaux locaux de bienvenue.<text:line-break/><text:line-break/>          La maison et son mobilier extérieur seront nettoyés et désinfectés avec les produits adaptés et aux normes<text:line-break/>         La vaisselle est relavée à plus de 60° avant votre arrivée.  <text:line-break/>     Pour faciliter ces mesures la décoration </text:span><text:span text:style-name="T9">est épurée</text:span><text:span text:style-name="T4">.<text:line-break/>     Les magazines, cartes I.G.N, prospectus </text:span><text:span text:style-name="T9">sont</text:span><text:span text:style-name="T4"> à disposition </text:span><text:span text:style-name="T9">sous des pochettes plastifiées</text:span><text:span text:style-name="T4">.<text:line-break/>     <text:line-break/>    Toutes</text:span><text:span text:style-name="T10"> les conditions sont réunies</text:span><text:span text:style-name="T4"> afin de vous proposer des vacances paisibles, en toute détente et sécurité dans un lieu arboré et fleuri, imaginé et créé pour des vacances r</text:span><text:span text:style-name="T9">epos</text:span><text:span text:style-name="T4">antes </text:span><text:span text:style-name="T10">à proximité du lac et du centre ville sur le coteau des Xettes très ensoleillé</text:span><text:span text:style-name="T4">.<text:line-break/><text:line-break/>    Nous restons joignables pour tout renseignement par mail ou au 0</text:span><text:span text:style-name="T9">3.29.63.42.84</text:span><text:span text:style-name="T4"><text:line-break/>          <text:line-break/>    Au plaisir de vous accueillir </text:span><text:span text:style-name="T9">au gîte du Chêne Rouge</text:span><text:span text:style-name="T4">.<text:line-break/>  <text:line-break/>    </text:span><text:span text:style-name="T9">Elisabeth et Jean-Claude</text:span><text:span text:style-name="T4"><text:line-break/><text:line-break/>    <text:line-break/></text:span><text:line-break/>     </text:p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2"><text:span text:style-name="T1">Gîte </text:span><text:span text:style-name="T2">« Le Chêne Rouge »</text:span><text:span text:style-name="T1"> - </text:span><text:span text:style-name="T2">Elisabeth</text:span><text:span text:style-name="T1"> &amp; </text:span><text:span text:style-name="T2">Jean-Claude</text:span><text:span text:style-name="T1"> </text:span><text:span text:style-name="T2">FREDRIC</text:span><text:span text:style-name="T1"> – </text:span><text:span text:style-name="T2">21,</text:span><text:span text:style-name="T1"> </text:span><text:span text:style-name="T2">Montée des</text:span></text:p>
            <text:p text:style-name="P2"><text:span text:style-name="T2">Chênes Rouges – 88400 - GERARDMER</text:span><text:span text:style-name="T11"><text:line-break/></text:span><text:span text:style-name="T1"> - Tel : </text:span><text:span text:style-name="T2">03.29.63.42.84</text:span><text:span text:style-name="T11"><text:line-break/></text:span><text:span text:style-name="T1">email : </text:span><text:span text:style-name="T18">jcfredric@free.fr</text:span><text:span text:style-name="T14"> </text:span><text:span text:style-name="T1">-  site web : </text:span><text:span text:style-name="T17">http://gitegerardmer</text:span><text:span text:style-name="T16">.co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1:33:34.586000000</meta:creation-date>
    <dc:date>2020-12-04T10:57:16.169000000</dc:date>
    <meta:editing-duration>PT13M20S</meta:editing-duration>
    <meta:editing-cycles>3</meta:editing-cycles>
    <meta:generator>LibreOffice/5.4.7.2$Windows_X86_64 LibreOffice_project/c838ef25c16710f8838b1faec480ebba495259d0</meta:generator>
    <meta:document-statistic meta:table-count="1" meta:image-count="0" meta:object-count="0" meta:page-count="1" meta:paragraph-count="3" meta:word-count="308" meta:character-count="2092" meta:non-whitespace-character-count="1636"/>
  </office:meta>
</office:document-meta>
</file>